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justify"/>
    </style:style>
    <style:style style:name="T9" style:parent-style-name="Privzetapisavaodstavka" style:family="text">
      <style:text-properties fo:font-size="9pt" style:font-size-asian="9pt" style:font-size-complex="9pt"/>
    </style:style>
    <style:style style:name="TableColumn11" style:family="table-column">
      <style:table-column-properties style:column-width="2.4881in" style:use-optimal-column-width="false"/>
    </style:style>
    <style:style style:name="TableColumn12" style:family="table-column">
      <style:table-column-properties style:column-width="4.202in" style:use-optimal-column-width="false"/>
    </style:style>
    <style:style style:name="Table10" style:family="table">
      <style:table-properties style:width="6.6902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</style:style>
    <style:style style:name="P16" style:parent-style-name="TableContents" style:family="paragraph">
      <style:paragraph-properties fo:text-align="justify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</style:style>
    <style:style style:name="P22" style:parent-style-name="TableContents" style:family="paragraph">
      <style:paragraph-properties fo:text-align="justify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justify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</style:style>
    <style:style style:name="T28" style:parent-style-name="Privzetapisavaodstavka" style:family="text">
      <style:text-properties fo:font-size="9pt" style:font-size-asian="9pt" style:font-size-complex="9pt"/>
    </style:style>
    <style:style style:name="P29" style:parent-style-name="TableContents" style:family="paragraph">
      <style:paragraph-properties fo:text-align="justify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</style:style>
    <style:style style:name="P35" style:parent-style-name="TableContents" style:family="paragraph">
      <style:paragraph-properties fo:text-align="justify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P41" style:parent-style-name="TableContents" style:family="paragraph">
      <style:paragraph-properties fo:text-align="justify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</style:style>
    <style:style style:name="P47" style:parent-style-name="TableContents" style:family="paragraph">
      <style:paragraph-properties fo:text-align="justify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53" style:parent-style-name="Privzetapisavaodstavka" style:family="text">
      <style:text-properties fo:font-size="9pt" style:font-size-asian="9pt" style:font-size-complex="9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V postopku predlaganja kandidatov za sodnike porotnike pri Okrožnem sodišču v Novi Gorici, za katerega poziv je bil 16.10.2020 objavljen v Uradnem listu RS, št. 145/2020 (stran<text:s/>2204), podajam naslednjo</text:p>
      <text:p text:style-name="P4"/>
      <text:p text:style-name="P5"/>
      <text:p text:style-name="P6">I Z J A V O</text:p>
      <text:p text:style-name="P7"/>
      <text:p text:style-name="P8">Podpisani(a)<text:s/><text:span text:style-name="T9">(prosimo izpolnite z velikimi tiskanimi črkami)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ime in priimek</text:p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datum in kraj rojstva</text:p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naslov bivališča<text:s/><text:span text:style-name="T28">(ulica in hišna številka)</text:span></text:p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kraj in poštna številka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smer in stopnja izobrazbe</text:p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poklic</text:p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tel. številka<text:s/><text:span text:style-name="T53">(na katero je kandidat(ka) dosegljiv(a))</text:span>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izjavljam,</text:p>
      <text:p text:style-name="P58">1. da pristajam na kandidaturo za sodnika/sodnico porotnika(co) pri Okrožnem sodišču v Novi Gorici;</text:p>
      <text:p text:style-name="P59">2. da izpolnjujem pogoje iz 42. člena Zakona o sodiščih:</text:p>
      <text:p text:style-name="P60"><text:tab/>- sem dopolnil(a) 30 let,</text:p>
      <text:p text:style-name="P61"><text:tab/>-<text:s/>nisem bil(a) pravnomočno obsojen(a) za kaznivo dejanje, ki se preganja po uradni<text:s/><text:tab/>dolžnosti;</text:p>
      <text:p text:style-name="P62"><text:tab/>- sem zdravstveno in osebnostno primeren(na) za sodnika porotnika;<text:tab/></text:p>
      <text:p text:style-name="P63"><text:tab/>- aktivno obvladam slovenski jezik.</text:p>
      <text:p text:style-name="P64"/>
      <text:p text:style-name="P65">Hkrati dovoljujem, da Okrožno sodišče v Novi Gorici za namen postopka imenovanja sodnikov porotnikov (Su 477/2020), podatke o državljanstvu in nekaznovanosti pridobi iz uradnih evidenc.</text:p>
      <text:p text:style-name="P66"/>
      <text:p text:style-name="P67"/>
      <text:p text:style-name="P68">V(Na)______________________________, dne _________________________________</text:p>
      <text:p text:style-name="P69"/>
      <text:p text:style-name="P70"/>
      <text:p text:style-name="P71"/>
      <text:p text:style-name="P72"/>
      <text:p text:style-name="P73"><text:tab/><text:tab/><text:tab/><text:tab/><text:tab/><text:tab/><text:s text:c="6"/>__________________________________</text:p>
      <text:p text:style-name="P74"><text:tab/><text:tab/><text:tab/><text:tab/><text:tab/><text:tab/><text:tab/><text:tab/>(podpis)</text:p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naslov" style:display-name="Podnaslov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esedilooblačka" style:display-name="Besedilo oblačka" style:family="paragraph" style:parent-style-name="Navaden">
      <style:text-properties style:font-name="Segoe UI" fo:font-size="9pt" style:font-size-asian="9pt" style:font-size-complex="8pt" fo:hyphenate="false"/>
    </style:style>
    <style:style style:name="BesedilooblačkaZnak" style:display-name="Besedilo oblačka Znak" style:family="text" style:parent-style-name="Privzetapisavaodstavka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Zavnik</meta:initial-creator>
    <dc:creator>Sanda Hain</dc:creator>
    <meta:creation-date>2020-10-29T09:18:00Z</meta:creation-date>
    <dc:date>2020-10-29T09:18:00Z</dc:date>
    <meta:print-date>2020-10-29T08:51:00Z</meta:print-date>
    <meta:template xlink:href="Normal" xlink:type="simple"/>
    <meta:editing-cycles>2</meta:editing-cycles>
    <meta:editing-duration>PT60S</meta:editing-duration>
    <meta:document-statistic meta:page-count="1" meta:paragraph-count="18" meta:word-count="184" meta:character-count="1207" meta:row-count="32" meta:non-whitespace-character-count="1041"/>
  </office:meta>
</office:document-meta>
</file>